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0C0ADA72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title">
      <style:graphic-properties draw:auto-grow-height="true" draw:auto-grow-width="false" fo:max-height="0cm" fo:min-height="1.10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08cm" fo:min-width="0cm" fo:padding-top="0cm" fo:padding-bottom="0cm" fo:padding-left="0cm" fo:padding-right="0cm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2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277cm" draw:shadow="hidden"/>
    </style:style>
    <style:style style:name="pr3" style:family="presentation" style:parent-style-name="Default-title">
      <style:graphic-properties draw:fill-color="#ffffff" draw:auto-grow-height="true" fo:min-height="1.779cm"/>
    </style:style>
    <style:style style:name="pr4" style:family="presentation" style:parent-style-name="Default-outline1">
      <style:graphic-properties draw:fill-color="#ffffff" draw:auto-grow-height="true" fo:min-height="13.717cm"/>
    </style:style>
    <style:style style:name="pr5" style:family="presentation" style:parent-style-name="Default-notes">
      <style:graphic-properties draw:fill-color="#ffffff" fo:min-height="11.277cm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77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  <style:text-properties fo:color="#00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3cm" fo:margin-right="0cm" fo:text-indent="-0.943cm"/>
    </style:style>
    <style:style style:name="P5" style:family="paragraph">
      <style:paragraph-properties fo:margin-left="2.054cm" fo:margin-right="0cm" fo:text-indent="-0.784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cm" fo:margin-right="0cm" fo:line-height="107%" fo:text-align="center" text:enable-numbering="false" fo:text-indent="0cm"/>
    </style:style>
    <style:style style:name="P13" style:family="paragraph">
      <style:paragraph-properties style:writing-mode="lr-tb"/>
    </style:style>
    <style:style style:name="T1" style:family="text">
      <style:text-properties fo:color="#000000" fo:font-family="Arial" style:font-pitch="variable" fo:font-size="40pt" fo:language="en" fo:country="GB" style:font-size-asian="40pt" style:font-size-complex="40pt"/>
    </style:style>
    <style:style style:name="T2" style:family="text">
      <style:text-properties fo:language="en" fo:country="GB"/>
    </style:style>
    <style:style style:name="T3" style:family="text">
      <style:text-properties fo:color="#999999" fo:font-size="44pt" fo:language="en" fo:country="GB" style:font-size-asian="44pt" style:font-size-complex="44pt"/>
    </style:style>
    <style:style style:name="T4" style:family="text">
      <style:text-properties fo:color="#0066cc" fo:font-size="44pt" fo:language="en" fo:country="GB" style:font-size-asian="44pt" style:font-size-complex="44pt"/>
    </style:style>
    <text:list-style style:name="L1">
      <text:list-level-style-image text:level="1" xlink:href="Pictures/100002000000000A0000000AD0B8BA86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/>
      </text:list-level-style-image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min-label-width="0.943cm" style:vertical-pos="middle" style:vertical-rel="line" fo:width="0.508cm" fo:height="0.508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784cm" style:vertical-pos="middle" style:vertical-rel="line" fo:width="0.381cm" fo:height="0.381cm"/>
      </text:list-level-style-image>
      <text:list-level-style-image text:level="3" xlink:href="Pictures/100002000000000A0000000AD0B8BA86.gif" xlink:type="simple" xlink:show="embed" xlink:actuate="onLoad">
        <style:list-level-properties text:space-before="2.54cm" text:min-label-width="0.635cm" style:vertical-pos="middle" style:vertical-rel="line" fo:width="0.254cm" fo:height="0.254cm"/>
      </text:list-level-style-image>
      <text:list-level-style-image text:level="4" xlink:href="Pictures/100002000000000A0000000AD0B8BA86.gif" xlink:type="simple" xlink:show="embed" xlink:actuate="onLoad">
        <style:list-level-properties text:space-before="3.81cm" text:min-label-width="0.635cm" style:vertical-pos="middle" style:vertical-rel="line" fo:width="0.127cm" fo:height="0.127cm"/>
      </text:list-level-style-image>
      <text:list-level-style-image text:level="5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6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7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8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127cm" fo:height="0.127cm"/>
      </text:list-level-style-image>
    </text:list-style>
  </office:automatic-styles>
  <office:body>
    <office:presentation>
      <draw:page draw:name="Title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7.273cm" svg:height="4.986cm" svg:x="3.302cm" svg:y="5.08cm" presentation:class="title" presentation:user-transformed="true">
          <draw:text-box>
            <text:p text:style-name="P1"><text:span text:style-name="T1">Semi-Automatic Unpacking on IA-32 Using OllyBonE</text:span></text:p>
          </draw:text-box>
        </draw:frame>
        <draw:frame draw:style-name="gr1" draw:text-style-name="P3" draw:layer="layout" svg:width="13.97cm" svg:height="0.937cm" svg:x="5.588cm" svg:y="10.668cm">
          <draw:text-box>
            <text:p text:style-name="P3"/>
          </draw:text-box>
        </draw:frame>
        <draw:frame draw:style-name="gr2" draw:layer="layout" svg:width="5.334cm" svg:height="1.102cm" svg:x="9.144cm" svg:y="11.344cm">
          <draw:text-box>
            <text:p text:style-name="P3">Joe Stewart</text:p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2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Introduction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Packers – so many to reverse-engineer, so little time!</text:p>
              </text:list-item>
            </text:list>
            <text:list text:style-name="L3">
              <text:list-item>
                <text:p text:style-name="P4">We've got a lot of malware to analyze, we need to spend our time looking at the malicious code, not the packer</text:p>
              </text:list-item>
            </text:list>
            <text:list text:style-name="L3">
              <text:list-item>
                <text:p text:style-name="P4">Let's take a look at how it's being done now...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2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The Hard Way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Painstakingly reverse-engineer the packer code</text:p>
              </text:list-item>
            </text:list>
            <text:list text:style-name="L3">
              <text:list-item>
                <text:p text:style-name="P4">Write an unpacking engine to handle the specific algorithms/tricks of the code</text:p>
              </text:list-item>
            </text:list>
            <text:list text:style-name="L3">
              <text:list-item>
                <text:p text:style-name="P4">Who has time for this? Even AV companies have a hard time keeping up with every version of every packer</text:p>
              </text:list-item>
            </text:list>
            <text:list text:style-name="L3">
              <text:list-item>
                <text:p text:style-name="P4">Even if they could, the scanner <text:s/>engine gets increasingly bloated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3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The Expensive Way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Buy (or write) an emulation engine which can pretend to execute the code and unpack it along the way</text:p>
              </text:list-item>
            </text:list>
            <text:list text:style-name="L3">
              <text:list-item>
                <text:p text:style-name="P4">Then you only have to deal with minor variations/tricks in the code</text:p>
              </text:list-item>
            </text:list>
            <text:list text:style-name="L3">
              <text:list-item>
                <text:p text:style-name="P4">A lot of time to write, and even more time to maintain (therefore usually not free)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4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Cheating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Just run the code on a goat system and dump it from memory after it's unpacked</text:p>
              </text:list-item>
            </text:list>
            <text:list text:style-name="L3">
              <text:list-item>
                <text:p text:style-name="P4">Doesn't give us a clean starting image – variables in memory which have changed since the start of execution are now dumped at their current value</text:p>
              </text:list-item>
            </text:list>
            <text:list text:style-name="L3">
              <text:list-item>
                <text:p text:style-name="P4">Where is the OEP?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5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Simplifying it all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Most (not all) unpacking code works the same way from a high-level view</text:p>
              </text:list-item>
            </text:list>
            <text:list text:style-name="L3">
              <text:list-item>
                <text:p text:style-name="P4">Code is packed/encrypted, and a stub section is added to the end</text:p>
              </text:list-item>
            </text:list>
            <text:list text:style-name="L3">
              <text:list-item>
                <text:p text:style-name="P4">The EntryPoint in the PE header now points to the stub</text:p>
              </text:list-item>
            </text:list>
            <text:list text:style-name="L3">
              <text:list-item>
                <text:p text:style-name="P4">Unpacking code runs, unpacks the other sections, then jumps to the code section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6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Most common packing method</text:p>
              </text:list-item>
            </text:list>
          </draw:text-box>
        </draw:frame>
        <draw:frame draw:style-name="standard" draw:layer="layout" svg:width="20.795cm" svg:height="14.056cm" svg:x="0.795cm" svg:y="3.2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0.004cm" svg:height="42.854cm" svg:x="0cm" svg:y="0.842cm" draw:page-number="7" presentation:class="page"/>
          <draw:frame presentation:style-name="pr5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Your wishlist</text:p>
              </text:list-item>
            </text:list>
          </draw:text-box>
        </draw:frame>
        <draw:frame presentation:style-name="pr4" draw:text-style-name="P4" draw:layer="layout" svg:width="21.082cm" svg:height="14.77cm" svg:x="1.524cm" svg:y="2.756cm" presentation:class="outline" presentation:user-transformed="true">
          <draw:text-box>
            <text:list text:style-name="L3">
              <text:list-item>
                <text:p text:style-name="P4">How many times have you wished for a way to set a breakpoint in OllyDbg on an entire section of code?</text:p>
              </text:list-item>
            </text:list>
            <text:list text:style-name="L3">
              <text:list-item>
                <text:p text:style-name="P4">Well, of course you can already do this – but this is break-on-access</text:p>
              </text:list-item>
            </text:list>
            <text:list text:style-name="L3">
              <text:list-item>
                <text:list>
                  <text:list-item>
                    <text:p text:style-name="P5">The stub code has to write to the section you're going to exec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 you'd be breaking thousands of times before it execu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ght as well trace it if you're going to do th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8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Tracing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What's wrong with tracing?</text:p>
              </text:list-item>
            </text:list>
            <text:list text:style-name="L3">
              <text:list-item>
                <text:list>
                  <text:list-item>
                    <text:p text:style-name="P5">Oldest trick in the 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ivially det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be sloooowwwww...</text:p>
                  </text:list-item>
                </text:list>
              </text:list-item>
            </text:list>
            <text:list text:style-name="L3">
              <text:list-item>
                <text:p text:style-name="P4">So, you say, “I wish I had a simple way to just break on execution of a memory section, without all that tracing...”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9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OllyBonE</text:p>
              </text:list-item>
            </text:list>
          </draw:text-box>
        </draw:frame>
        <draw:frame presentation:style-name="pr4" draw:text-style-name="P4" draw:layer="layout" svg:width="21.082cm" svg:height="14.296cm" svg:x="1.778cm" svg:y="3.556cm" presentation:class="outline" presentation:user-transformed="true">
          <draw:text-box>
            <text:list text:style-name="L3">
              <text:list-item>
                <text:p text:style-name="P4">OllyBonE = Break on Execute for Olly!</text:p>
              </text:list-item>
            </text:list>
            <text:list text:style-name="L3">
              <text:list-item>
                <text:p text:style-name="P4">How is this possible? X86 architecture at least doesn't allow for NX without a special CPU</text:p>
              </text:list-item>
            </text:list>
            <text:list text:style-name="L3">
              <text:list-item>
                <text:p text:style-name="P4">But wait, this problem was already solved for stack/heap overflows, by the PaX project</text:p>
              </text:list-item>
            </text:list>
            <text:list text:style-name="L3">
              <text:list-item>
                <text:p text:style-name="P4">So, we adapt the idea of protecting stack/heap to protecting arbitrary pages of memory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0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PaX Review</text:p>
              </text:list-item>
            </text:list>
          </draw:text-box>
        </draw:frame>
        <draw:frame presentation:style-name="pr4" draw:text-style-name="P4" draw:layer="layout" svg:width="21.082cm" svg:height="13.767cm" svg:x="1.778cm" svg:y="3.556cm" presentation:class="outline" presentation:user-transformed="true">
          <draw:text-box>
            <text:list text:style-name="L3">
              <text:list-item>
                <text:p text:style-name="P4">We all know how PaX works, right?</text:p>
              </text:list-item>
            </text:list>
            <text:list text:style-name="L3">
              <text:list-item>
                <text:p text:style-name="P4">VA translation lookaside buffers</text:p>
              </text:list-item>
            </text:list>
            <text:list text:style-name="L3">
              <text:list-item>
                <text:p text:style-name="P4">x86 architecture uses separate TLBs </text:p>
              </text:list-item>
            </text:list>
            <text:list text:style-name="L3">
              <text:list-item>
                <text:list>
                  <text:list-item>
                    <text:p text:style-name="P5">DTLB for read/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LB for exec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e can cache one and not the other – let the OS read the stack, but kill process if it tries to execute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rks pages by overloading the meaning of the user/supervisor PTE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1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Making it work as an unpacker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Instead of protecting the stack/heap from execution, we protect all pages of a target PE section in memory</text:p>
              </text:list-item>
            </text:list>
            <text:list text:style-name="L3">
              <text:list-item>
                <text:p text:style-name="P4">Instead of killing the process on execution attempt, we jump from the page fault handler to the INT1 handler</text:p>
              </text:list-item>
            </text:list>
            <text:list text:style-name="L3">
              <text:list-item>
                <text:p text:style-name="P4">This raises a single-step exception inside OllyDbg – returning control to us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2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OllyBonE Architecture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OllyBonE.dll - OllyDbg plugin</text:p>
              </text:list-item>
            </text:list>
            <text:list text:style-name="L3">
              <text:list-item>
                <text:p text:style-name="P4">ollybone.sys – kernel driver, implements arbitrary PaX-like page protection</text:p>
              </text:list-item>
            </text:list>
            <text:list text:style-name="L3">
              <text:list-item>
                <text:p text:style-name="P4">OllyBonE interfaces with ollybone.sys via IOCTL, tells it what page of virtual memory to protect or un-protect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3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Internals</text:p>
              </text:list-item>
            </text:list>
          </draw:text-box>
        </draw:frame>
        <draw:frame presentation:style-name="pr4" draw:text-style-name="P4" draw:layer="layout" svg:width="21.082cm" svg:height="15.701cm" svg:x="1.524cm" svg:y="2.333cm" presentation:class="outline" presentation:user-transformed="true">
          <draw:text-box>
            <text:list text:style-name="L3">
              <text:list-item>
                <text:p text:style-name="P4">Data access</text:p>
              </text:list-item>
            </text:list>
            <text:list text:style-name="L3">
              <text:list-item>
                <text:list>
                  <text:list-item>
                    <text:p text:style-name="P5">Unpacking program attempts to write to target 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A translation is not already cached; page table walk generates page 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ur page fault handler checks to see if page fault is our 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so, check to see if this is a data access (faulting address != EI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so, toggle the PTE bit, then read from the <text:s/>page in order to cache the DTLB en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oggle the PTE entry back to original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4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 presentation:user-transformed="true">
          <draw:text-box>
            <text:list text:style-name="L1">
              <text:list-item>
                <text:p text:style-name="P3">Internals 2</text:p>
              </text:list-item>
            </text:list>
          </draw:text-box>
        </draw:frame>
        <draw:frame presentation:style-name="pr4" draw:text-style-name="P4" draw:layer="layout" svg:width="21.082cm" svg:height="14.277cm" svg:x="1.524cm" svg:y="3.249cm" presentation:class="outline" presentation:user-transformed="true">
          <draw:text-box>
            <text:list text:style-name="L3">
              <text:list-item>
                <text:p text:style-name="P4">Instruction (execute) access</text:p>
              </text:list-item>
            </text:list>
            <text:list text:style-name="L3">
              <text:list-item>
                <text:list>
                  <text:list-item>
                    <text:p text:style-name="P5">Unpacking program attempts to execute code in target 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A translation is not already cached; page table walk generates page 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ur page fault handler checks to see if page fault is our 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so, check to see if execute access (faulting address == EI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so, pop extra argument off the stack and jump to INT1 hand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5" presentation:class="page"/>
          <draw:frame presentation:style-name="pr5" draw:text-style-name="P3" draw:layer="layout" svg:width="16.267cm" svg:height="11.277cm" svg:x="1.398cm" svg:y="11.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Virtual Machines</text:p>
              </text:list-item>
            </text:list>
          </draw:text-box>
        </draw:frame>
        <draw:frame presentation:style-name="pr4" draw:text-style-name="P4" draw:layer="layout" svg:width="21.082cm" svg:height="14.857cm" svg:x="1.524cm" svg:y="2.794cm" presentation:class="outline" presentation:user-transformed="true">
          <draw:text-box>
            <text:list text:style-name="L3">
              <text:list-item>
                <text:p text:style-name="P4">Virtual machines don't always correctly implement the IA-32 TLBs</text:p>
              </text:list-item>
            </text:list>
            <text:list text:style-name="L3">
              <text:list-item>
                <text:p text:style-name="P4">VMs that can run OllyBone:</text:p>
              </text:list-item>
            </text:list>
            <text:list text:style-name="L3">
              <text:list-item>
                <text:p text:style-name="P4">Known to work:</text:p>
              </text:list-item>
            </text:list>
            <text:list text:style-name="L3">
              <text:list-item>
                <text:list>
                  <text:list-item>
                    <text:p text:style-name="P5">VMWare</text:p>
                  </text:list-item>
                </text:list>
              </text:list-item>
            </text:list>
            <text:list text:style-name="L3">
              <text:list-item>
                <text:p text:style-name="P4">Doesn't work:</text:p>
              </text:list-item>
            </text:list>
            <text:list text:style-name="L3">
              <text:list-item>
                <text:list>
                  <text:list-item>
                    <text:p text:style-name="P5">Boc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Qemu</text:p>
                  </text:list-item>
                </text:list>
              </text:list-item>
            </text:list>
            <text:list text:style-name="L3">
              <text:list-item>
                <text:p text:style-name="P4">Unknown:</text:p>
              </text:list-item>
            </text:list>
            <text:list text:style-name="L3">
              <text:list-item>
                <text:list>
                  <text:list-item>
                    <text:p text:style-name="P5">Microsoft Virtual 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6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Using OllyBonE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 presentation:user-transformed="true">
          <draw:text-box>
            <text:list text:style-name="L3">
              <text:list-item>
                <text:p text:style-name="P4">Usage is straightforward</text:p>
              </text:list-item>
            </text:list>
            <text:list text:style-name="L3">
              <text:list-item>
                <text:list>
                  <text:list-item>
                    <text:p text:style-name="P5">Load target EXE in OllyDb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cate potential final code seg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oggle break-on-execute fl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gram encounters INT1 (single-step break) when trying to execute protected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trol is passed back to OllyDb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e are at the OEP, unpacked (hopeful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7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Demonstration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Video demo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rought to you by xvidcap &amp; Cinelerra-C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Cinelerra-CV needs more developers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Help out at <text:a xlink:href="http://cvs.cinelerra.org/">http://cvs.cinelerra.org/</text:a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pecial thanks go to Piotr Bania for providing a copy of his packed sample library to demonstrate 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a xlink:href="http://www.piotrbania.com/">http://www.piotrbania.com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8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Pitfalls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Problems with running code under debugger are not solved</text:p>
              </text:list-item>
            </text:list>
            <text:list text:style-name="L3">
              <text:list-item>
                <text:p text:style-name="P4">So packers with anti-debugging code will have to be thwarted in other ways</text:p>
              </text:list-item>
            </text:list>
            <text:list text:style-name="L3">
              <text:list-item>
                <text:p text:style-name="P4">Packers which dynamically unpack code as the program is run will not fall prey to this type of attack</text:p>
              </text:list-item>
            </text:list>
            <text:list text:style-name="L3">
              <text:list-item>
                <text:p text:style-name="P4">But there aren't many of those</text:p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19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Evasion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 presentation:user-transformed="true">
          <draw:text-box>
            <text:list text:style-name="L3">
              <text:list-item>
                <text:p text:style-name="P4">Once the packer author knows what we are doing, they can change the code to work differently</text:p>
              </text:list-item>
            </text:list>
            <text:list text:style-name="L3">
              <text:list-item>
                <text:p text:style-name="P4">For example, appending the stub code as part of the code section, instead of a whole new section</text:p>
              </text:list-item>
            </text:list>
            <text:list text:style-name="L3">
              <text:list-item>
                <text:list>
                  <text:list-item>
                    <text:p text:style-name="P5">But, we could still get finer-grained with our page prot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20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Evasion 2</text:p>
              </text:list-item>
            </text:list>
          </draw:text-box>
        </draw:frame>
        <draw:frame presentation:style-name="pr4" draw:text-style-name="P4" draw:layer="layout" svg:width="21.082cm" svg:height="13.803cm" svg:x="1.778cm" svg:y="3.556cm" presentation:class="outline" presentation:user-transformed="true">
          <draw:text-box>
            <text:list text:style-name="L3">
              <text:list-item>
                <text:p text:style-name="P4">Packer could detect ollybone.sys in the loaded drivers list or even send its own IOCTL to un-protect the code section</text:p>
              </text:list-item>
            </text:list>
            <text:list text:style-name="L3">
              <text:list-item>
                <text:p text:style-name="P4">Use the source, Luke!</text:p>
              </text:list-item>
            </text:list>
            <text:list text:style-name="L3">
              <text:list-item>
                <text:list>
                  <text:list-item>
                    <text:p text:style-name="P5">Change the naming convention and IOCTL numbers and recompile</text:p>
                  </text:list-item>
                </text:list>
              </text:list-item>
            </text:list>
            <text:list text:style-name="L3">
              <text:list-item>
                <text:p text:style-name="P4">Affecting memory permissions via VirtualProtect?</text:p>
              </text:list-item>
            </text:list>
            <text:list text:style-name="L3">
              <text:list-item>
                <text:list>
                  <text:list-item>
                    <text:p text:style-name="P5">May need to maintain marker bit during execution, or hook VirtualProt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21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343cm" svg:height="1.779cm" svg:x="0.508cm" svg:y="0cm" presentation:class="title">
          <draw:text-box>
            <text:list text:style-name="L1">
              <text:list-item>
                <text:p text:style-name="P3">Code</text:p>
              </text:list-item>
            </text:list>
          </draw:text-box>
        </draw:frame>
        <draw:frame presentation:style-name="pr4" draw:text-style-name="P4" draw:layer="layout" svg:width="21.082cm" svg:height="13.717cm" svg:x="1.778cm" svg:y="3.556cm" presentation:class="outline">
          <draw:text-box>
            <text:list text:style-name="L3">
              <text:list-item>
                <text:p text:style-name="P4">You can download OllyBonE right now:</text:p>
              </text:list-item>
            </text:list>
            <text:list text:style-name="L3">
              <text:list-item>
                <text:list>
                  <text:list-item>
                    <text:p text:style-name="P5">http://www.joestewart.org/ollybone/</text:p>
                  </text:list-item>
                </text:list>
              </text:list-item>
            </text:list>
            <text:list text:style-name="L3">
              <text:list-item>
                <text:p text:style-name="P4">Code is released under the GNU GPL</text:p>
              </text:list-item>
            </text:list>
            <text:list text:style-name="L3">
              <text:list-item>
                <text:p text:style-name="P4">TODO:</text:p>
              </text:list-item>
            </text:list>
            <text:list text:style-name="L3">
              <text:list-item>
                <text:list>
                  <text:list-item>
                    <text:p text:style-name="P5">Implement break-on-execute for heap/stack lo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mplement break-on-execute for shared DLL memory s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orce Copy-on-Write, then set Bo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4cm" svg:height="42.854cm" svg:x="0cm" svg:y="0.842cm" draw:page-number="22" presentation:class="page"/>
          <draw:frame presentation:style-name="pr5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Q &amp; A" draw:style-name="dp1" draw:master-page-name="Default" presentation:presentation-page-layout-name="AL3T19">
        <office:forms form:automatic-focus="false" form:apply-design-mode="false"/>
        <draw:frame presentation:style-name="pr6" draw:text-style-name="P10" draw:layer="layout" svg:width="22.343cm" svg:height="1.779cm" svg:x="0.508cm" svg:y="0cm" presentation:class="title">
          <draw:text-box>
            <text:p text:style-name="P9"><text:span text:style-name="T2">Q &amp; A</text:span></text:p>
          </draw:text-box>
        </draw:frame>
        <draw:frame draw:style-name="gr4" draw:text-style-name="P13" draw:layer="layout" svg:width="21.083cm" svg:height="7.308cm" svg:x="1.015cm" svg:y="6.604cm">
          <draw:text-box>
            <text:p text:style-name="P11"><text:span text:style-name="T3">Joe Stewart</text:span></text:p>
            <text:p text:style-name="P12"><text:span text:style-name="T3">&lt;</text:span><text:span text:style-name="T4">jstewart@lurhq.com</text:span><text:span text:style-name="T3">&gt;</text:span></text:p>
            <text:p text:style-name="P12"><text:span text:style-name="T3">Senior Security Researcher</text:span></text:p>
            <text:p text:style-name="P12"><text:span text:style-name="T3">LURHQ</text:span></text:p>
          </draw:text-box>
        </draw:frame>
        <presentation:notes draw:style-name="dp2">
          <draw:page-thumbnail draw:layer="layout" svg:width="0.004cm" svg:height="0.004cm" svg:x="0cm" svg:y="0cm" draw:page-number="23"/>
          <draw:frame presentation:style-name="pr2" draw:text-style-name="P3" draw:layer="layout" svg:width="16.267cm" svg:height="11.277cm" svg:x="1.398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2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image text:level="1" xlink:href="Pictures/100002000000000A0000000AD0B8BA86.gif" xlink:type="simple" xlink:show="embed" xlink:actuate="onLoad">
            <style:list-level-properties style:vertical-pos="middle" style:vertical-rel="line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0.6cm" text:min-label-width="0.6cm" style:vertical-pos="middle" style:vertical-rel="line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1.2cm" text:min-label-width="0.6cm" style:vertical-pos="middle" style:vertical-rel="line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1.8cm" text:min-label-width="0.6cm" style:vertical-pos="middle" style:vertical-rel="line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2.4cm" text:min-label-width="0.6cm" style:vertical-pos="middle" style:vertical-rel="line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3cm" text:min-label-width="0.6cm" style:vertical-pos="middle" style:vertical-rel="line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3.6cm" text:min-label-width="0.6cm" style:vertical-pos="middle" style:vertical-rel="line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4.2cm" text:min-label-width="0.6cm" style:vertical-pos="middle" style:vertical-rel="line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4.8cm" text:min-label-width="0.6cm" style:vertical-pos="middle" style:vertical-rel="line"/>
          </text:list-level-style-image>
        </text:list-style>
      </style:graphic-properties>
      <style:paragraph-properties fo:margin-left="0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style-name="Regular" style:font-family-generic="swiss" style:font-pitch="variable" fo:font-size="32pt" fo:font-style="normal" fo:text-shadow="1pt 1pt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HG Mincho Light J', 'MS Gothic', HG" style:font-pitch-asian="variable" style:font-size-asian="34pt" style:font-style-asian="normal" style:font-weight-asian="normal" style:font-family-complex="'HG Mincho Light J', 'MS Gothic', HG" style:font-pitch-complex="variable" style:font-size-complex="3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0B8BA86.gif" xlink:type="simple" xlink:show="embed" xlink:actuate="onLoad">
            <style:list-level-properties text:min-label-width="0.943cm" style:vertical-pos="middle" style:vertical-rel="line" fo:width="0.508cm" fo:height="0.508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27cm" text:min-label-width="0.784cm" style:vertical-pos="middle" style:vertical-rel="line" fo:width="0.381cm" fo:height="0.381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2.54cm" text:min-label-width="0.635cm" style:vertical-pos="middle" style:vertical-rel="line" fo:width="0.254cm" fo:height="0.254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3.81cm" text:min-label-width="0.635cm" style:vertical-pos="middle" style:vertical-rel="line" fo:width="0.127cm" fo:height="0.127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08cm" text:min-label-width="0.635cm" style:vertical-pos="middle" style:vertical-rel="line" fo:width="0.127cm" fo:height="0.127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5.08cm" text:min-label-width="0.635cm" style:vertical-pos="middle" style:vertical-rel="line" fo:width="0.127cm" fo:height="0.127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5.08cm" text:min-label-width="0.635cm" style:vertical-pos="middle" style:vertical-rel="line" fo:width="0.127cm" fo:height="0.127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5.08cm" text:min-label-width="0.635cm" style:vertical-pos="middle" style:vertical-rel="line" fo:width="0.127cm" fo:height="0.127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4.8cm" text:min-label-width="0.6cm" style:vertical-pos="middle" style:vertical-rel="line" fo:width="0.127cm" fo:height="0.127cm"/>
          </text:list-level-style-image>
        </text:list-style>
      </style:graphic-properties>
      <style:paragraph-properties fo:margin-left="0.942cm" fo:margin-right="0cm" fo:margin-top="0.281cm" fo:margin-bottom="0cm" fo:line-height="107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43cm" fo:margin-right="0cm" fo:text-indent="-0.943cm"/>
    </style:style>
    <style:style style:name="P4" style:family="paragraph">
      <style:paragraph-properties fo:margin-left="2.054cm" fo:margin-right="0cm" fo:text-indent="-0.784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text:list-style style:name="L1">
      <text:list-level-style-image text:level="1" xlink:href="Pictures/100002000000000A0000000AD0B8BA86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/>
      </text:list-level-style-image>
    </text:list-style>
    <text:list-style style:name="L2">
      <text:list-level-style-image text:level="1" xlink:href="Pictures/100002000000000A0000000AD0B8BA86.gif" xlink:type="simple" xlink:show="embed" xlink:actuate="onLoad">
        <style:list-level-properties text:min-label-width="0.943cm" style:vertical-pos="middle" style:vertical-rel="line" fo:width="0.508cm" fo:height="0.508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784cm" style:vertical-pos="middle" style:vertical-rel="line" fo:width="0.381cm" fo:height="0.381cm"/>
      </text:list-level-style-image>
      <text:list-level-style-image text:level="3" xlink:href="Pictures/100002000000000A0000000AD0B8BA86.gif" xlink:type="simple" xlink:show="embed" xlink:actuate="onLoad">
        <style:list-level-properties text:space-before="2.54cm" text:min-label-width="0.635cm" style:vertical-pos="middle" style:vertical-rel="line" fo:width="0.254cm" fo:height="0.254cm"/>
      </text:list-level-style-image>
      <text:list-level-style-image text:level="4" xlink:href="Pictures/100002000000000A0000000AD0B8BA86.gif" xlink:type="simple" xlink:show="embed" xlink:actuate="onLoad">
        <style:list-level-properties text:space-before="3.81cm" text:min-label-width="0.635cm" style:vertical-pos="middle" style:vertical-rel="line" fo:width="0.127cm" fo:height="0.127cm"/>
      </text:list-level-style-image>
      <text:list-level-style-image text:level="5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6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7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8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127cm" fo:height="0.127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127cm" fo:height="0.12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draw:style-name="gr1" draw:text-style-name="P1" draw:layer="backgroundobjects" svg:width="25.399cm" svg:height="19.048cm" svg:x="0cm" svg:y="0.002cm">
        <draw:image xlink:href="Pictures/1000000000000400000003000C0ADA72.png" xlink:type="simple" xlink:show="embed" xlink:actuate="onLoad">
          <text:p text:style-name="P2"/>
        </draw:image>
      </draw:frame>
      <draw:frame presentation:style-name="pr1" draw:text-style-name="P2" draw:layer="backgroundobjects" svg:width="22.343cm" svg:height="1.778cm" svg:x="0.508cm" svg:y="0cm" presentation:class="title">
        <draw:text-box>
          <text:list text:style-name="L1">
            <text:list-item>
              <text:p text:style-name="P2">Click to edit the title text format</text:p>
            </text:list-item>
          </text:list>
        </draw:text-box>
      </draw:frame>
      <draw:frame presentation:style-name="pr2" draw:text-style-name="P9" draw:layer="backgroundobjects" svg:width="21.082cm" svg:height="13.716cm" svg:x="1.778cm" svg:y="3.55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2" draw:text-style-name="P1" draw:layer="backgroundobjects" svg:width="19.05cm" svg:height="25.4cm" svg:x="0cm" svg:y="0cm">
          <text:p text:style-name="P2"/>
        </draw:rect>
        <draw:rect draw:style-name="gr3" draw:text-style-name="P1" draw:layer="backgroundobjects" svg:width="19.05cm" svg:height="25.4cm" svg:x="0cm" svg:y="0cm" draw:corner-radius="0.004cm">
          <text:p text:style-name="P2"/>
        </draw:rect>
        <draw:page-thumbnail presentation:style-name="Default-title" draw:layer="backgroundobjects" svg:width="0.004cm" svg:height="42.854cm" svg:x="0cm" svg:y="0.842cm" presentation:class="page"/>
        <draw:frame presentation:style-name="Default-notes" draw:layer="backgroundobjects" svg:width="16.267cm" svg:height="11.276cm" svg:x="1.398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Semi-Automatic Unpacking of Malware with OllyBonE</dc:title>
    <meta:creation-date>2006-01-06T15:19:58</meta:creation-date>
    <dc:creator>Joe Stewart</dc:creator>
    <dc:date>2006-06-17T23:25:59</dc:date>
    <dc:language>en-US</dc:language>
    <meta:editing-cycles>27</meta:editing-cycles>
    <meta:editing-duration>PT3H47M15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draw:fill="solid" draw:fill-color="#0047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0.628cm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5.762cm" svg:height="1.27cm" svg:x="3.763cm" svg:y="1.821cm">
          <text:p text:style-name="P1">PE Header</text:p>
          <draw:enhanced-geometry svg:viewBox="0 0 21600 21600" draw:type="rectangle" draw:enhanced-path="M 0 0 L 21600 0 21600 21600 0 21600 0 0 Z N"/>
        </draw:custom-shape>
        <draw:custom-shape draw:style-name="gr2" draw:text-style-name="P2" draw:id="id2" draw:layer="layout" svg:width="5.762cm" svg:height="2.54cm" svg:x="3.763cm" svg:y="3.091cm">
          <text:p text:style-name="P1">Code section</text:p>
          <draw:enhanced-geometry svg:viewBox="0 0 21600 21600" draw:type="rectangle" draw:enhanced-path="M 0 0 L 21600 0 21600 21600 0 21600 0 0 Z N"/>
        </draw:custom-shape>
        <draw:rect draw:style-name="background_20_text_20_box" draw:layer="layout" svg:width="3.81cm" svg:height="0.887cm" svg:x="0.952cm" svg:y="2.923cm">
          <text:p text:style-name="P3"/>
        </draw:rect>
        <draw:custom-shape draw:style-name="gr2" draw:text-style-name="P2" draw:layer="layout" svg:width="5.762cm" svg:height="1.905cm" svg:x="3.763cm" svg:y="5.63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762cm" svg:height="1.27cm" svg:x="3.763cm" svg:y="7.536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762cm" svg:height="1.27cm" svg:x="3.763cm" svg:y="8.806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81cm" svg:height="0.962cm" svg:x="5.08cm" svg:y="0.943cm">
          <draw:text-box>
            <text:p text:style-name="P3">Unpacked</text:p>
          </draw:text-box>
        </draw:frame>
        <draw:connector draw:style-name="background_20_text_20_arrow" draw:layer="layout" draw:line-skew="-1.358cm" svg:x1="3.763cm" svg:y1="2.456cm" svg:x2="3.763cm" svg:y2="4.361cm" draw:start-shape="id1" draw:start-glue-point="3" draw:end-shape="id2" draw:end-glue-point="3">
          <text:p text:style-name="P3">Entry Point</text:p>
        </draw:connector>
        <draw:custom-shape draw:style-name="gr1" draw:text-style-name="P2" draw:id="id3" draw:layer="layout" svg:width="5.762cm" svg:height="1.27cm" svg:x="13.288cm" svg:y="1.905cm">
          <text:p text:style-name="P1">PE Header</text:p>
          <draw:enhanced-geometry svg:viewBox="0 0 21600 21600" draw:type="rectangle" draw:enhanced-path="M 0 0 L 21600 0 21600 21600 0 21600 0 0 Z N"/>
        </draw:custom-shape>
        <draw:custom-shape draw:style-name="gr5" draw:text-style-name="P2" draw:id="id5" draw:layer="layout" svg:width="5.762cm" svg:height="1.27cm" svg:x="13.288cm" svg:y="3.17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762cm" svg:height="0.635cm" svg:x="13.288cm" svg:y="4.44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762cm" svg:height="0.635cm" svg:x="13.288cm" svg:y="5.08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762cm" svg:height="0.635cm" svg:x="13.288cm" svg:y="5.715cm">
          <text:p text:style-name="P3"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3.175cm" svg:height="0.962cm" svg:x="14.605cm" svg:y="0.943cm">
          <draw:text-box>
            <text:p text:style-name="P3">Packed</text:p>
          </draw:text-box>
        </draw:frame>
        <draw:rect draw:style-name="background_20_text_20_box" draw:layer="layout" svg:width="3.81cm" svg:height="0.953cm" svg:x="10.477cm" svg:y="4.127cm">
          <text:p text:style-name="P3"/>
        </draw:rect>
        <draw:connector draw:style-name="background_20_text_20_arrow" draw:layer="layout" draw:line-skew="-1.358cm" svg:x1="13.288cm" svg:y1="2.54cm" svg:x2="13.288cm" svg:y2="6.667cm" draw:start-shape="id3" draw:start-glue-point="3" draw:end-shape="id4" draw:end-glue-point="3">
          <text:p text:style-name="P3">Entry Point</text:p>
        </draw:connector>
        <draw:custom-shape draw:style-name="gr7" draw:text-style-name="P2" draw:id="id4" draw:layer="layout" svg:width="5.762cm" svg:height="0.635cm" svg:x="13.288cm" svg:y="6.35cm">
          <text:p text:style-name="P1">Decryptor Stub</text:p>
          <draw:enhanced-geometry svg:viewBox="0 0 21600 21600" draw:type="rectangle" draw:enhanced-path="M 0 0 L 21600 0 21600 21600 0 21600 0 0 Z N"/>
        </draw:custom-shape>
        <draw:rect draw:style-name="background_20_text_20_box" draw:layer="layout" svg:width="1.905cm" svg:height="0.953cm" svg:x="18.415cm" svg:y="4.762cm">
          <text:p text:style-name="P3"/>
        </draw:rect>
        <draw:connector draw:style-name="background_20_text_20_arrow" draw:layer="layout" draw:line-skew="0.135cm" svg:x1="19.05cm" svg:y1="6.667cm" svg:x2="19.05cm" svg:y2="3.81cm" draw:start-shape="id4" draw:start-glue-point="1" draw:end-shape="id5" draw:end-glue-point="1">
          <text:p text:style-name="P3">OEP</text:p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ackground_20_text_20_arrow" style:display-name="background text arrow" style:family="graphic" style:parent-style-name="standard">
      <style:graphic-properties draw:stroke-dash="Dash_20_2" svg:stroke-width="0.102cm" svg:stroke-color="#5e11a6" draw:marker-start-width="0.352cm" draw:marker-end="Arrow" draw:marker-end-width="0.352cm" draw:fill-color="#5e11a6" draw:fill-gradient-name="Gradient_20_7" draw:fill-hatch-name="Hatch_20_1" draw:fill-image-name="Bitmape_20_1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05cm" draw:shadow-offset-y="0.305cm"/>
      <style:paragraph-properties fo:margin-left="0cm" fo:margin-right="0cm" fo:text-align="center" fo:text-indent="0cm"/>
      <style:text-properties fo:color="#ffffff" style:text-outline="false" fo:text-shadow="none" fo:font-weight="bold"/>
    </style:style>
    <style:style style:name="background_20_text_20_box" style:display-name="background text box" style:family="graphic" style:parent-style-name="standard">
      <style:graphic-properties draw:stroke-dash="Dash_20_2" draw:fill-color="#5e11a6" draw:fill-gradient-name="Gradient_20_7" draw:fill-hatch-name="Hatch_20_1" draw:fill-image-name="Bitmape_20_1" draw:opacity="100%" draw:fill-image-width="0cm" draw:fill-image-height="0cm" draw:textarea-horizontal-align="center" draw:textarea-vertical-align="middle" draw:shadow-offset-x="0.305cm" draw:shadow-offset-y="0.305cm" draw:shadow-opacity="100%"/>
      <style:paragraph-properties fo:text-align="center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>
      <office:forms form:automatic-focus="false" form:apply-design-mode="false"/>
    </style:master-page>
  </office:master-styles>
</office:document-styles>
</file>